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626cm"/>
    </style:style>
    <style:style style:name="表格1.F" style:family="table-column">
      <style:table-column-properties style:column-width="2.7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5.859cm" fo:margin-left="-0.554cm" table:align="left" style:writing-mode="lr-tb"/>
    </style:style>
    <style:style style:name="表格2.A" style:family="table-column">
      <style:table-column-properties style:column-width="15.8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Arial" style:font-name-complex="Arial" style:font-size-complex="12pt"/>
    </style:style>
    <style:style style:name="P3" style:family="paragraph" style:parent-style-name="Standard">
      <style:paragraph-properties fo:margin-left="0cm" fo:margin-right="0cm" fo:line-height="0.706cm" fo:text-indent="0.847cm" style:auto-text-indent="false"/>
    </style:style>
    <style:style style:name="P4" style:family="paragraph" style:parent-style-name="Standard">
      <style:paragraph-properties fo:margin-left="0cm" fo:margin-right="0cm" fo:line-height="0.706cm" fo:text-indent="1.482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" fo:font-size="16pt" fo:font-weight="bold" style:font-name-asian="標楷體" style:font-size-asian="14pt" style:font-weight-asian="bold" style:font-name-complex="Arial" style:font-size-complex="16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9" style:family="paragraph" style:parent-style-name="Standard">
      <style:paragraph-properties fo:line-height="0.706cm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0.706cm" fo:text-indent="0.84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  <style:text-properties fo:font-size="13pt" officeooo:paragraph-rsid="000e180c" style:font-size-asian="13pt" style:font-size-complex="13pt"/>
    </style:style>
    <style:style style:name="P16" style:family="paragraph" style:parent-style-name="Header">
      <style:paragraph-properties fo:text-align="center" style:justify-single-word="false"/>
      <style:text-properties fo:color="#808080"/>
    </style:style>
    <style:style style:name="P17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Arial"/>
    </style:style>
    <style:style style:name="T3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4" style:family="text">
      <style:text-properties style:font-name="Arial" fo:font-size="12pt" style:font-name-asian="標楷體" style:font-size-asian="12pt" style:font-name-complex="Arial" style:font-size-complex="12pt"/>
    </style:style>
    <style:style style:name="T5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font-size-complex="12pt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weight="bold" style:font-name-asian="標楷體" style:font-weight-asian="bold" style:font-name-complex="Arial" style:font-size-complex="12pt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13pt" style:font-name-asian="Arial" style:font-size-asian="13pt" style:font-name-complex="Arial" style:font-size-complex="13pt"/>
    </style:style>
    <style:style style:name="T14" style:family="text">
      <style:text-properties fo:color="#000000" style:font-name="Arial" fo:font-size="20pt" fo:language="en" fo:country="none" fo:font-weight="bold" style:font-name-asian="標楷體" style:font-size-asian="20pt" style:font-weight-asian="bold" style:font-name-complex="Arial" style:font-size-complex="20pt"/>
    </style:style>
    <style:style style:name="T15" style:family="text">
      <style:text-properties fo:color="#000000" style:font-name="Arial" fo:language="en" fo:country="none" style:font-name-asian="標楷體" style:font-name-complex="Arial"/>
    </style:style>
    <style:style style:name="T16" style:family="text">
      <style:text-properties fo:color="#000000" style:font-name="Arial" fo:language="en" fo:country="none" style:font-name-asian="標楷體" style:font-name-complex="Arial" style:font-size-complex="12pt"/>
    </style:style>
    <style:style style:name="T17" style:family="text">
      <style:text-properties fo:color="#000000" style:font-name="Arial" fo:language="en" fo:country="none" style:font-name-asian="Arial" style:font-name-complex="Arial"/>
    </style:style>
    <style:style style:name="T18" style:family="text">
      <style:text-properties fo:color="#000000" style:font-name="Arial" fo:language="en" fo:country="none" style:font-name-asian="Arial" style:font-name-complex="Arial" style:font-size-complex="12pt"/>
    </style:style>
    <style:style style:name="T19" style:family="text">
      <style:text-properties fo:color="#000000" style:font-name="Arial" fo:font-size="13pt" fo:language="en" fo:country="none" style:font-name-asian="標楷體" style:font-size-asian="13pt" style:font-name-complex="Arial" style:font-size-complex="13pt"/>
    </style:style>
    <style:style style:name="T20" style:family="text">
      <style:text-properties fo:color="#000000" style:font-name="Arial" fo:font-size="13pt" fo:language="en" fo:country="none" style:font-name-asian="Arial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學習需求及各項服務申請表</text:p>
      <text:p text:style-name="P12"><text:span text:style-name="T5">Application Form of Learning </text:span><text:span text:style-name="hps"><text:span text:style-name="T14">Requirements</text:span></text:span><text:span text:style-name="T5"> and Services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0">班級</text:p>
            <text:p text:style-name="P10">Class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姓名</text:p>
            <text:p text:style-name="P10">Name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性別Gender</text:p>
          </table:table-cell>
          <table:table-cell table:style-name="表格1.F1" office:value-type="string">
            <text:p text:style-name="P9">□男Male</text:p>
            <text:p text:style-name="P9">□女Female</text:p>
          </table:table-cell>
        </table:table-row>
        <table:table-row table:style-name="表格1.1">
          <table:table-cell table:style-name="表格1.A2" office:value-type="string">
            <text:p text:style-name="P10">障別</text:p>
          </table:table-cell>
          <table:table-cell table:style-name="表格1.B2" table:number-columns-spanned="5" office:value-type="string">
            <text:p text:style-name="P13"><text:span text:style-name="T6">□</text:span><text:span text:style-name="T8"> </text:span><text:span text:style-name="T6">聽覺障礙</text:span><text:span text:style-name="T8"> </text:span><text:span text:style-name="T6">Hearing Disability <text:s text:c="2"/>□ 語言障礙</text:span><text:span text:style-name="T8"> </text:span><text:span text:style-name="T6">Language Disability</text:span></text:p>
            <text:p text:style-name="P13"><text:span text:style-name="T6">□</text:span><text:span text:style-name="T8"> </text:span><text:span text:style-name="T6">肢體障礙</text:span><text:span text:style-name="T8"> </text:span><text:span text:style-name="T6">Physical Disability <text:s text:c="2"/>□ 情緒障礙</text:span><text:span text:style-name="T8"> </text:span><text:span text:style-name="T6">Emotional Disability </text:span></text:p>
            <text:p text:style-name="P13"><text:span text:style-name="T6">□</text:span><text:span text:style-name="T8"> </text:span><text:span text:style-name="T6">身體病弱</text:span><text:span text:style-name="T8"> </text:span><text:span text:style-name="T6">Physical Weakness <text:s/>□ 學習障礙</text:span><text:span text:style-name="T8"> </text:span><text:span text:style-name="T6">Learning Disability</text:span></text:p>
            <text:p text:style-name="P13"><text:span text:style-name="T6">□</text:span><text:span text:style-name="T8"> </text:span><text:span text:style-name="T6">多重障礙</text:span><text:span text:style-name="T8"> </text:span><text:span text:style-name="T6">Multiple Disabilities <text:s/>□ 自閉</text:span><text:span text:style-name="T8"> </text:span><text:span text:style-name="T6">Autism</text:span></text:p>
            <text:p text:style-name="P13"><text:span text:style-name="T6">□</text:span><text:span text:style-name="T8"> </text:span><text:span text:style-name="T6">其它</text:span><text:span text:style-name="T8"> </text:span><text:span text:style-name="T6">Others 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3"><text:span text:style-name="T2">◎</text:span><text:span text:style-name="T10">請勾選出您在各方面的需求，各項服務申請需經審核評估後再行辦理。</text:span></text:p>
            <text:p text:style-name="P9">Check out your needs in all aspects, the service application will be handled after reviewing and evaluation.</text:p>
            <text:p text:style-name="P1"><text:span text:style-name="T12">一、學習需求</text:span><text:span text:style-name="T13"> </text:span><text:span text:style-name="T12">Learning </text:span><text:span text:style-name="hps"><text:span text:style-name="T19">Requirements</text:span></text:span><text:span text:style-name="T12">：</text:span></text:p>
            <text:p text:style-name="P3"><text:span text:style-name="T12">□</text:span><text:span text:style-name="T13"> </text:span><text:span text:style-name="T12">無特別需求</text:span><text:span text:style-name="T13"> </text:span><text:span text:style-name="hps"><text:span text:style-name="T19">No special</text:span></text:span><text:span text:style-name="short_5f_text"><text:span text:style-name="T19"> </text:span></text:span><text:span text:style-name="hps"><text:span text:style-name="T19">requirements</text:span></text:span></text:p>
            <text:p text:style-name="P14"><text:span text:style-name="T6">□</text:span><text:span text:style-name="T8"> </text:span><text:span text:style-name="T6">教師板書電子檔或書面資料</text:span><text:span text:style-name="T8"> </text:span></text:p>
            <text:p text:style-name="P4"><text:span text:style-name="T12">The </text:span><text:span text:style-name="hps"><text:span text:style-name="T19">Electronic files of blackboard writing or written materials</text:span></text:span></text:p>
            <text:p text:style-name="P1"><text:span text:style-name="T13"><text:s text:c="4"/></text:span><text:span text:style-name="T12">□</text:span><text:span text:style-name="T13"> </text:span><text:span text:style-name="T12">調頻助聽器協助</text:span><text:span text:style-name="T13"> </text:span><text:span text:style-name="hps"><text:span text:style-name="T19">FM</text:span></text:span><text:span text:style-name="short_5f_text"><text:span text:style-name="T19"> </text:span></text:span><text:span text:style-name="hps"><text:span text:style-name="T19">hearing aid</text:span></text:span><text:span text:style-name="short_5f_text"><text:span text:style-name="T19"> </text:span></text:span><text:span text:style-name="hps"><text:span text:style-name="T19">assistance</text:span></text:span></text:p>
            <text:p text:style-name="P13"><text:span text:style-name="T8"><text:s text:c="4"/></text:span><text:span text:style-name="T6">□</text:span><text:span text:style-name="T8"> </text:span><text:span text:style-name="T6">筆記抄寫員</text:span><text:span text:style-name="T8"> </text:span><text:span text:style-name="T6">Taking notes assistance</text:span></text:p>
            <text:p text:style-name="P13"><text:span text:style-name="T8"><text:s text:c="4"/></text:span><text:span text:style-name="T6">□</text:span><text:span text:style-name="T8"> </text:span><text:span text:style-name="T6">鄰座同學課堂提醒</text:span><text:span text:style-name="T8"> </text:span><text:span text:style-name="T6">Classmates remind the classes</text:span></text:p>
            <text:p text:style-name="P13"><text:span text:style-name="T8"><text:s text:c="4"/></text:span><text:span text:style-name="T6">□</text:span><text:span text:style-name="T8"> </text:span><text:span text:style-name="T6">協助key-in Key-in assistance</text:span></text:p>
            <text:p text:style-name="P13"><text:span text:style-name="T8"><text:s text:c="4"/></text:span><text:span text:style-name="T6">□</text:span><text:span text:style-name="T8"> </text:span><text:span text:style-name="T6">課業輔導申請，科目</text:span><text:span text:style-name="T8"> </text:span><text:span text:style-name="T6">_______________________________________</text:span></text:p>
            <text:p text:style-name="P1"><text:span text:style-name="hps"><text:span text:style-name="T20"><text:s text:c="7"/></text:span></text:span><text:span text:style-name="hps"><text:span text:style-name="T19">Tutoring</text:span></text:span><text:span text:style-name="short_5f_text"><text:span text:style-name="T19"> a</text:span></text:span><text:span text:style-name="hps"><text:span text:style-name="T19">pplication, the subject is </text:span></text:span><text:span text:style-name="T12">____________________________</text:span></text:p>
            <text:p text:style-name="P13"><text:span text:style-name="T8"><text:s text:c="4"/></text:span><text:span text:style-name="T6">□</text:span><text:span text:style-name="T8"> </text:span><text:span text:style-name="T6">其他</text:span><text:span text:style-name="T8"> </text:span><text:span text:style-name="T6">Others ______________________________________________</text:span></text:p>
            <text:p text:style-name="P1"><text:span text:style-name="T12">二、考試需求</text:span><text:span text:style-name="T13"> </text:span><text:span text:style-name="hps"><text:span text:style-name="T19">Examination</text:span></text:span><text:span text:style-name="short_5f_text"><text:span text:style-name="T19"> </text:span></text:span><text:span text:style-name="hps"><text:span text:style-name="T19">Requirements</text:span></text:span><text:span text:style-name="T12">：</text:span></text:p>
            <text:p text:style-name="P3"><text:span text:style-name="T12">□</text:span><text:span text:style-name="T13"> </text:span><text:span text:style-name="T12">無特別需求</text:span><text:span text:style-name="T13"> </text:span><text:span text:style-name="hps"><text:span text:style-name="T19">No special</text:span></text:span><text:span text:style-name="short_5f_text"><text:span text:style-name="T19"> </text:span></text:span><text:span text:style-name="hps"><text:span text:style-name="T19">requirements</text:span></text:span></text:p>
            <text:p text:style-name="P14"><text:span text:style-name="T6">□</text:span><text:span text:style-name="T8"> </text:span><text:span text:style-name="T6">延長時間</text:span><text:span text:style-name="T8"> </text:span><text:span text:style-name="T6">Extend the time</text:span></text:p>
            <text:p text:style-name="P13"><text:span text:style-name="T8"><text:s text:c="4"/></text:span><text:span text:style-name="T6">□</text:span><text:span text:style-name="T8"> </text:span><text:span text:style-name="T6">至衝堂教室考試</text:span><text:span text:style-name="T8"> </text:span><text:span text:style-name="T6">Taking test in conflicting examination classroom</text:span></text:p>
            <text:p text:style-name="P13"><text:span text:style-name="T8"><text:s text:c="4"/></text:span><text:span text:style-name="T6">□</text:span><text:span text:style-name="T8"> </text:span><text:span text:style-name="T6">其他</text:span><text:span text:style-name="T8"> </text:span><text:span text:style-name="T6">Others 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2">三、協助需求</text:span><text:span text:style-name="T13"> </text:span><text:span text:style-name="hps"><text:span text:style-name="T19">Assistance Requirements</text:span></text:span><text:span text:style-name="T12">：</text:span></text:p>
            <text:p text:style-name="P3"><text:span text:style-name="T12">□</text:span><text:span text:style-name="T13"> </text:span><text:span text:style-name="T12">無特別需求</text:span><text:span text:style-name="hps"><text:span text:style-name="T19">No special</text:span></text:span><text:span text:style-name="short_5f_text"><text:span text:style-name="T19"> </text:span></text:span><text:span text:style-name="hps"><text:span text:style-name="T19">requirements</text:span></text:span></text:p>
            <text:p text:style-name="P3"><text:span text:style-name="T12">□</text:span><text:span text:style-name="T13"> </text:span><text:span text:style-name="T12">心理諮商</text:span><text:span text:style-name="hps"><text:span text:style-name="T19">Psychological counseling</text:span></text:span></text:p>
            <text:p text:style-name="P3"><text:span text:style-name="T12">□</text:span><text:span text:style-name="T13"> </text:span><text:span text:style-name="T12">體育課協助</text:span><text:span text:style-name="hps"><text:span text:style-name="T19">PE classes</text:span></text:span><text:span text:style-name="short_5f_text"><text:span text:style-name="T19"> </text:span></text:span><text:span text:style-name="hps"><text:span text:style-name="T19">assistance</text:span></text:span></text:p>
            <text:p text:style-name="P14"><text:span text:style-name="T6">□</text:span><text:span text:style-name="T8"> </text:span><text:span text:style-name="T6">其他Others _____________________________________________</text:span></text:p>
            <text:p text:style-name="P9"/>
            <text:p text:style-name="P13"><text:span text:style-name="T6">四、輔具需求</text:span><text:span text:style-name="T15">Assistive Device Requirements</text:span><text:span text:style-name="T6">：</text:span></text:p>
            <text:p text:style-name="P14"><text:span text:style-name="T6">_________________________________________________________</text:span></text:p>
            <text:p text:style-name="P14"><text:span text:style-name="T6">_________________________________________________________</text:span></text:p>
            <text:p text:style-name="P14"><text:span text:style-name="T6">_________________________________________________________</text:span></text:p>
            <text:p text:style-name="P9"/>
            <text:p text:style-name="P9">五、其他需求Other requirements：</text:p>
            <text:p text:style-name="P15"><text:span text:style-name="T6">_________________________________________________________</text:span></text:p>
            <text:p text:style-name="P15"><text:span text:style-name="T6">_________________________________________________________</text:span></text:p>
            <text:p text:style-name="P14"><text:span text:style-name="T6">_________________________________________________________</text:span></text:p>
            <text:p text:style-name="P9"/>
            <text:p text:style-name="P1"><text:span text:style-name="T12">六、建議添購物品：(書籍、DVD等)</text:span><text:span text:style-name="hps"><text:span text:style-name="T19"> </text:span></text:span></text:p>
            <text:p text:style-name="P1"><text:span text:style-name="hps"><text:span text:style-name="T20"><text:s text:c="4"/></text:span></text:span><text:span text:style-name="hps"><text:span text:style-name="T19">Recommended</text:span></text:span><text:span text:style-name="short_5f_text"><text:span text:style-name="T19"> </text:span></text:span><text:span text:style-name="hps"><text:span text:style-name="T19">purchase</text:span></text:span><text:span text:style-name="short_5f_text"><text:span text:style-name="T19"> </text:span></text:span><text:span text:style-name="hps"><text:span text:style-name="T19">items (books, DVD and etc.)</text:span></text:span></text:p>
            <text:p text:style-name="P14"><text:span text:style-name="T6">_________________________________________________________</text:span></text:p>
            <text:p text:style-name="P14"><text:span text:style-name="T6">_________________________________________________________</text:span></text:p>
            <text:p text:style-name="P14"><text:span text:style-name="T6">_________________________________________________________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8">銘傳大學</text:p>
      <text:p text:style-name="P8">Ming Chuan University</text:p>
      <text:p text:style-name="P8">前程規劃處</text:p>
      <text:p text:style-name="P8">Career Planning and Counseling Division</text:p>
      <text:p text:style-name="P8">資源教室</text:p>
      <text:p text:style-name="P8">Disabilities Resource R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 <text:s/>前程規劃處 <text:s/>資源教室</text:span></text:p>
        <text:p text:style-name="MP1"><text:span text:style-name="MT2">Ming Chuan University Career Planning and Counseling Division </text:span></text:p>
        <text:p text:style-name="MP2">Disabilities Resource Ro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est User</meta:initial-creator>
    <meta:creation-date>2011-02-23T15:44:00</meta:creation-date>
    <dc:date>2018-07-09T10:34:44.727000000</dc:date>
    <meta:editing-cycles>18</meta:editing-cycles>
    <meta:editing-duration>PT4H28M46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60" meta:word-count="428" meta:character-count="2206" meta:non-whitespace-character-count="1997"/>
  </office:meta>
</office:document-meta>
</file>